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T14" style:parent-style-name="Domyślnaczcionkaakapitu" style:family="text">
      <style:text-properties style:font-name="INGMe, sans-serif" fo:color="#333333"/>
    </style:style>
    <style:style style:name="T15" style:parent-style-name="Domyślnaczcionkaakapitu" style:family="text">
      <style:text-properties style:font-name="INGMe, sans-serif" fo:color="#333333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 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w okresie 2 miesięcy od opłacenia startu dystansu biegiem 10 kilometrów w odpowiednim czasie,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</text:p>
      <text:p text:style-name="Textbody">Czasy w zależności od wybranych pakietów w jakim należy pokonać dystans 10 kilometrów to:</text:p>
      <text:p text:style-name="Textbody">Mały Biegowy Dzik – nie dłużej niż 90 minut</text:p>
      <text:p text:style-name="Textbody">Biegowy Dzik – nie dłużej niż 80 minut</text:p>
      <text:p text:style-name="Textbody">Biegowy Dziki Dzik – nie dłużej niż 60 minut</text:p>
      <text:p text:style-name="Textbody">Biegowy Legendarny dzik – nie dłużej niż 50 minut</text:p>
      <text:p text:style-name="P7"/>
      <text:p text:style-name="P8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sportowezapisy.pl</text:a></text:p>
      <text:p text:style-name="P9">2. W przypadku rezygnacji z uczestnictwa opłata startowa ( tzw. Bilet Wstępu ) nie podlega zwrotowi</text:p>
      <text:p text:style-name="P10"/>
      <text:p text:style-name="Textbody"/>
      <text:p text:style-name="P11">V.OPŁATY</text:p>
      <text:p text:style-name="Textbody">Opłata startowa ( tzw. Bilet Wstępu ) za bieg " Biegowe Wyzwanie Dzika " wynosi:</text:p>
      <text:p text:style-name="Textbody">- 49<text:s/>zł ( w cenie wliczony jest pamiątkowy metalowy medal koszt przesyłki kurierem InPost)</text:p>
      <text:p text:style-name="Textbody">- 74<text:s/>zł ( w cenie wliczony jest pamiątkowy metalowy medal, okazjonalna koszulka biegowa oraz koszt przesyłki kurierem InPost )</text:p>
      <text:p text:style-name="Textbody"/>
      <text:p text:style-name="P12">VI. WARUNKI UCZESTNICTWA ORAZ KLASYFIKACJA UCZESTNIKÓW</text:p>
      <text:p text:style-name="P13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<text:s/>wydarzeniu tylko pod opieką rodzica.<text:s/></text:p>
      <text:p text:style-name="Textbody"/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dwa miesiące od opłacenia wyzwania.</text:p>
      <text:p text:style-name="Textbody">5.Wysyłka medali, oraz koszulek (pakiet rozszerzony) nastąpi w terminie do 20 dni po ukończeniu wyzwania.</text:p>
      <text:p text:style-name="Textbody">6. Numer konta Organizatora do wpłat :<text:s/><text:span text:style-name="T14">58<text:s/></text:span><text:span text:style-name="T15">1020 1390 0000 6802 0663 6437</text:span><text:s text:c="2"/>Alpas Artur Sarosiek</text:p>
      <text:p text:style-name="Textbody"/>
      <text:p text:style-name="Textbody"/>
      <text:p text:style-name="P16">VII. POSTANOWIENIA KOŃCOWE</text:p>
      <text:p text:style-name="P17"/>
      <text:p text:style-name="P18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9">2. Uczestnicy powinni być ubezpieczeni od następstw nieszczęśliwych wypadków przez jednostki zgłaszające lub indywidualnie</text:p>
      <text:p text:style-name="P20">3. Organizator zastrzega sobie prawo do zmian w regulaminie bez podania przyczyny</text:p>
      <text:p text:style-name="P21">4. Interpretacja regulaminu należy do Organizatora</text:p>
      <text:p text:style-name="P22">5. Uczestnik wyraża zgodę na wykorzystywanie danych osobowych zawartych na karcie zgłoszeniowej ( zgodnie z ustawą z dnia 10<text:s/>maja 2018r. O ochronie danych osobowych</text:p>
      <text:p text:style-name="P23">( Dz. U. 2018r. Poz. 1000 t.j.)oraz RODO – rozporządzenie Parlamentu Europejskiego i Rady ( UE) 2016*679 z dnia 27 kwietnia 2016r. W sprawie ochrony uchylenia dyrektywy 95/46/WE przez Organizatora w zakresie i przez<text:s/>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</dc:creator>
    <meta:creation-date>2021-07-15T11:13:00Z</meta:creation-date>
    <dc:date>2021-07-15T11:13:00Z</dc:date>
    <meta:template xlink:href="Normal" xlink:type="simple"/>
    <meta:editing-cycles>2</meta:editing-cycles>
    <meta:editing-duration>PT0S</meta:editing-duration>
    <meta:document-statistic meta:page-count="2" meta:paragraph-count="7" meta:word-count="565" meta:character-count="3953" meta:row-count="28" meta:non-whitespace-character-count="3395"/>
  </office:meta>
</office:document-meta>
</file>